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29d089"/>
    </style:style>
    <style:style style:name="P3" style:family="paragraph" style:parent-style-name="Standard">
      <style:text-properties fo:font-size="11pt" fo:language="es" fo:country="ES" fo:font-weight="normal" officeooo:rsid="00dc2bb7" style:font-size-asian="11pt" style:font-weight-asian="normal" style:font-size-complex="11pt" style:font-weight-complex="normal"/>
    </style:style>
    <style:style style:name="P4" style:family="paragraph" style:parent-style-name="EXPEDIENTE">
      <style:text-properties style:font-name-asian="Verdana" style:font-size-complex="11pt"/>
    </style:style>
    <style:style style:name="P5" style:family="paragraph" style:parent-style-name="EXPEDIENTE">
      <style:text-properties fo:font-size="16pt" style:font-size-asian="16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641eb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2641eb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8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style:text-properties style:font-name="Verdana" fo:font-size="11pt" fo:font-weight="bold" officeooo:paragraph-rsid="002dd4d0" style:font-size-asian="11pt" style:font-weight-asian="bold" style:font-name-complex="Verdana" style:font-size-complex="11pt"/>
    </style:style>
    <style:style style:name="P10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29d089" style:font-size-asian="11pt" style:font-name-complex="Verdana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265e6c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900a1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9d089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-asian="Gentium Basic"/>
    </style:style>
    <style:style style:name="T13" style:family="text">
      <style:text-properties officeooo:rsid="00265e6c"/>
    </style:style>
    <style:style style:name="T14" style:family="text">
      <style:text-properties officeooo:rsid="0029d089"/>
    </style:style>
    <style:style style:name="T15" style:family="text">
      <style:text-properties officeooo:rsid="002dd4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4"><text:s text:c="31"/></text:p>
      <text:p text:style-name="P2"><text:span text:style-name="T1">La Comisión de Transporte ha considerado el Proyecto de Comunicación </text:span><text:span text:style-name="T3">Expediente Nº </text:span><text:span text:style-name="T4">3</text:span><text:span text:style-name="T6">2058</text:span><text:span text:style-name="T5">-CD-BJS</text:span><text:span text:style-name="T7">, de</text:span><text:span text:style-name="T10">l Diputado Julio Eduardo Eggimann</text:span><text:span text:style-name="T9">; por el cual se solicita </text:span><text:span text:style-name="T8">al Poder Ejecutivo, </text:span><text:span text:style-name="T11">disponga incorporar en el Plan de Obras Públicas del Presupuesto del Año 2017, la repavimentación total de la Ruta Provincial 83-S, acceso a la localidad de La Gallareta, departamento Vera, intersección con la Ruta Nacional 11</text:span><text:span text:style-name="T1">; y, por las razones expuestas en sus fundamentos y las que podrá dar el miembro informante, esta Comisión aconseja la aprobación del </text:span><text:span text:style-name="T2">mismo.</text:span></text:p>
      <text:p text:style-name="P3"/>
      <text:p text:style-name="P8">Sala de la Comisión, <text:span text:style-name="T14">02 de Noviem</text:span><text:span text:style-name="T13">bre de 2016.</text:span></text:p>
      <text:p text:style-name="P8"><text:span text:style-name="T13"/></text:p>
      <text:p text:style-name="P9"><text:span text:style-name="T15">Firmantes: Eggimann-García-Solis-Palo Oliver-Tejeda-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12">“</text:span>2016 AÑO DEL SEGUNDO CENTENARIO DE LA DECLARACIÓN DE LA INDEPENDENCIA NACIONAL”</text:p>
      <text:p text:style-name="P6"><text:soft-page-break/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2" style:font-size-asian="10pt" style:font-name-complex="Lohit Hindi1" style:font-size-complex="10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11-03T10:25:07</dc:date>
    <meta:print-date>2016-10-25T15:37:03</meta:print-date>
    <meta:editing-cycles>36</meta:editing-cycles>
    <meta:editing-duration>PT7H44M34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9" meta:word-count="132" meta:character-count="897" meta:non-whitespace-character-count="738"/>
  </office:meta>
</office:document-meta>
</file>